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Locatie perceel nabij Potgieterstraat 18, geveloptrekking inclusief dakkapellen vóór- en achterdakvlak van de woning, verzonden 05 mei 2022, ODIJ-Z-22-10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4 jun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Locatie perceel nabij Potgieterstraat 18, geveloptrekking inclusief dakkapellen vóór- en achterdakvlak van de woning, verzonden 05 mei 2022, ODIJ-Z-22-10357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290</meta:user-defined>
    <meta:user-defined meta:name="OVERHEIDop.GmbID/DC.identifier">gmb-2022-208290</meta:user-defined>
    <meta:user-defined meta:name="OVERHEIDop.versieInformatie"/>
  </office:meta>
</office:document-meta>
</file>