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isoleren van de daken aan de buitenkant, het vervangen van dakpannen, verwijderen schoorstenen en vervangen goten, Voorweg 79, 81, 83, 85 en 87 Achterweg 40, 42 en 44 te Nieuwe Wetering W2022/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28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8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8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isoleren van de daken aan de buitenkant, het vervangen van dakpannen, verwijderen schoorstenen en vervangen goten, Voorweg 79, 81, 83, 85 en 87 Achterweg 40, 42 en 44 te Nieuwe Wetering W2022/135</meta:user-defined>
    <meta:user-defined meta:name="DCTERMS.W3CDTF/DCTERMS.available">2022-05-10</meta:user-defined>
    <meta:user-defined meta:name="DCTERMS.W3CDTF/OVERHEIDop.jaargang">2022</meta:user-defined>
    <meta:user-defined meta:name="OVERHEIDop.publicationIssue">208289</meta:user-defined>
    <meta:user-defined meta:name="OVERHEIDop.GmbID/DC.identifier">gmb-2022-208289</meta:user-defined>
    <meta:user-defined meta:name="OVERHEIDop.versieInformatie"/>
  </office:meta>
</office:document-meta>
</file>