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echniekweg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echniekweg 16.</text:span>
          </text:p>
            <text:p text:style-name="common-al">Datum indiening: 5-5-2022</text:p>
            <text:p text:style-name="common-al">Zaakomschrijving: het wijzigen van een loods in 3 losse units</text:p>
            <text:p text:style-name="common-al">Zaaknummer: 57337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828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8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8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3376</meta:user-defined>
    <meta:user-defined meta:name="DCTERMS.abstract">het wijzigen van een loods in 3 losse units</meta:user-defined>
    <dc:language>nl</dc:language>
    <meta:user-defined meta:name="OVERHEIDop.locatietype/OVERHEIDop.gebiedsmarkering">Punt</meta:user-defined>
    <meta:user-defined meta:name="DC.title">Aanvraag Omgevingsvergunning, Zierikzee, Techniekweg 16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88</meta:user-defined>
    <meta:user-defined meta:name="OVERHEIDop.GmbID/DC.identifier">gmb-2022-208288</meta:user-defined>
    <meta:user-defined meta:name="OVERHEIDop.versieInformatie"/>
  </office:meta>
</office:document-meta>
</file>