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aardsedijk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ille tocht en de dodenherdenking op 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7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7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7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30</meta:user-defined>
    <meta:user-defined meta:name="DCTERMS.abstract">het organiseren van een stille tocht en de dodenherdenking op 4 mei 2022</meta:user-defined>
    <dc:language>nl</dc:language>
    <meta:user-defined meta:name="OVERHEIDop.locatietype/OVERHEIDop.gebiedsmarkering">Punt</meta:user-defined>
    <meta:user-defined meta:name="DC.title">Besluit/beoordeling (Waardsedijk in Oudewater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71</meta:user-defined>
    <meta:user-defined meta:name="OVERHEIDop.GmbID/DC.identifier">gmb-2022-208271</meta:user-defined>
    <meta:user-defined meta:name="OVERHEIDop.versieInformatie"/>
  </office:meta>
</office:document-meta>
</file>