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Leeuweringer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374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ppen van een boo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826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6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6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LO693741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Ingekomen aanvraag/melding (Oudewater, Leeuweringerstraat 1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269</meta:user-defined>
    <meta:user-defined meta:name="OVERHEIDop.GmbID/DC.identifier">gmb-2022-208269</meta:user-defined>
    <meta:user-defined meta:name="OVERHEIDop.versieInformatie"/>
  </office:meta>
</office:document-meta>
</file>