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parkeerterrein naast stadskantoor en parkeerstrook tegenover Kapellestraat 39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34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terrein naast stadskantoor en parkeerstrook tegenover Kapellestraat 39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diverse objecten vanaf 2 mei 2022 tot en met 18 jun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4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2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08264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264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264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341</meta:user-defined>
    <meta:user-defined meta:name="DCTERMS.abstract">het plaatsen van diverse objecten vanaf 2 mei 2022 tot en met 18 juni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parkeerterrein naast stadskantoor en parkeerstrook tegenover Kapellestraat 39 in Oudewater)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264</meta:user-defined>
    <meta:user-defined meta:name="OVERHEIDop.GmbID/DC.identifier">gmb-2022-208264</meta:user-defined>
    <meta:user-defined meta:name="OVERHEIDop.versieInformatie"/>
  </office:meta>
</office:document-meta>
</file>