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Oudewater, Kapellestraat 26 A 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6935397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Oudewater, Kapellestraat 26A(1)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wijzigen van de achtergevel en het plaatsen van twee balkons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7-04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208259</text:span><text:line-break/><text:date style:data-style-name="dag" text:fixed="true" text:date-value="2022-05-10"/><text:line-break/><text:date style:data-style-name="jaar" text:fixed="true" text:date-value="2022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8259</text:span><text:date style:data-style-name="nicedate" text:fixed="true" text:date-value="2022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8259</text:span><text:date style:data-style-name="nicedate" text:fixed="true" text:date-value="2022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Oudewa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LO6935397</meta:user-defined>
    <meta:user-defined meta:name="DCTERMS.abstract">het wijzigen van de achtergevel en het plaatsen van twee balkons</meta:user-defined>
    <dc:language>nl</dc:language>
    <meta:user-defined meta:name="OVERHEIDop.locatietype/OVERHEIDop.gebiedsmarkering">Punt</meta:user-defined>
    <meta:user-defined meta:name="DC.title">Ingekomen aanvraag/melding (Oudewater, Kapellestraat 26 A 1)</meta:user-defined>
    <meta:user-defined meta:name="DCTERMS.W3CDTF/DCTERMS.available">2022-05-10</meta:user-defined>
    <meta:user-defined meta:name="DCTERMS.W3CDTF/OVERHEIDop.jaargang">2022</meta:user-defined>
    <meta:user-defined meta:name="OVERHEIDop.publicationIssue">208259</meta:user-defined>
    <meta:user-defined meta:name="OVERHEIDop.GmbID/DC.identifier">gmb-2022-208259</meta:user-defined>
    <meta:user-defined meta:name="OVERHEIDop.versieInformatie"/>
  </office:meta>
</office:document-meta>
</file>