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Dijkgraaflaan 1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783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ijkgraaflaan 10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garag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8257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5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5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678321</meta:user-defined>
    <meta:user-defined meta:name="DCTERMS.abstract">het bouwen van een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Dijkgraaflaan 108)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257</meta:user-defined>
    <meta:user-defined meta:name="OVERHEIDop.GmbID/DC.identifier">gmb-2022-208257</meta:user-defined>
    <meta:user-defined meta:name="OVERHEIDop.versieInformatie"/>
  </office:meta>
</office:document-meta>
</file>