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51 A, 2022-03367, uitbreiding woning middels recht optrekken voorgevel 2e verdieping en plaatsen verdiepingshoge kap op 2e verdieping met dakterras, ingekomen 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straat 51 A, 2022-03367, uitbreiding woning middels recht optrekken voorgevel 2e verdieping en plaatsen verdiepingshoge kap op 2e verdieping met dakterras, ingekomen 1 mei 2022</meta:user-defined>
    <meta:user-defined meta:name="DCTERMS.W3CDTF/DCTERMS.available">2022-05-09</meta:user-defined>
    <meta:user-defined meta:name="DCTERMS.W3CDTF/OVERHEIDop.jaargang">2022</meta:user-defined>
    <meta:user-defined meta:name="OVERHEIDop.publicationIssue">208237</meta:user-defined>
    <meta:user-defined meta:name="OVERHEIDop.GmbID/DC.identifier">gmb-2022-208237</meta:user-defined>
    <meta:user-defined meta:name="OVERHEIDop.versieInformatie"/>
  </office:meta>
</office:document-meta>
</file>