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Rechthuisstraat 52, 2022-00619, het bouwen van een dakkapel op het voor- en achterdakvlak, activiteit bouwen, verzonden 4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3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3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Rechthuisstraat 52, 2022-00619, het bouwen van een dakkapel op het voor- en achterdakvlak, activiteit bouwen, verzonden 4 mei 2022</meta:user-defined>
    <meta:user-defined meta:name="DCTERMS.W3CDTF/DCTERMS.available">2022-05-09</meta:user-defined>
    <meta:user-defined meta:name="DCTERMS.W3CDTF/OVERHEIDop.jaargang">2022</meta:user-defined>
    <meta:user-defined meta:name="OVERHEIDop.publicationIssue">208232</meta:user-defined>
    <meta:user-defined meta:name="OVERHEIDop.GmbID/DC.identifier">gmb-2022-208232</meta:user-defined>
    <meta:user-defined meta:name="OVERHEIDop.versieInformatie"/>
  </office:meta>
</office:document-meta>
</file>