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Garenkokerskade 5 en 7, 2022-00348, het maken van een dakopbouw van twee bouwlagen, het maken van een uitbouw over twee bouwlagen aan de achterzijde en het maken van een dakterras aan de achterzijde, activiteit bouwen, activiteit handelen in strijd met regels ruimtelijke ordening, verzonden 3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3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Garenkokerskade 5 en 7, 2022-00348, het maken van een dakopbouw van twee bouwlagen, het maken van een uitbouw over twee bouwlagen aan de achterzijde en het maken van een dakterras aan de achterzijde, activiteit bouwen, activiteit handelen in strijd met regels ruimtelijke ordening, verzonden 3 mei 2022</meta:user-defined>
    <meta:user-defined meta:name="DCTERMS.W3CDTF/DCTERMS.available">2022-05-09</meta:user-defined>
    <meta:user-defined meta:name="DCTERMS.W3CDTF/OVERHEIDop.jaargang">2022</meta:user-defined>
    <meta:user-defined meta:name="OVERHEIDop.publicationIssue">208231</meta:user-defined>
    <meta:user-defined meta:name="OVERHEIDop.GmbID/DC.identifier">gmb-2022-208231</meta:user-defined>
    <meta:user-defined meta:name="OVERHEIDop.versieInformatie"/>
  </office:meta>
</office:document-meta>
</file>