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Bestevaerstraat15, 2021-09827, plaatsen dakkapel voorzijde woning, activiteit bouwen, activiteit handelen in strijd met regels ruimtelijke ordening, verzonden 29 april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230</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30</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30</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vergunning van rechtswege Bestevaerstraat15, 2021-09827, plaatsen dakkapel voorzijde woning, activiteit bouwen, activiteit handelen in strijd met regels ruimtelijke ordening, verzonden 29 april 2022</meta:user-defined>
    <meta:user-defined meta:name="DCTERMS.W3CDTF/DCTERMS.available">2022-05-09</meta:user-defined>
    <meta:user-defined meta:name="DCTERMS.W3CDTF/OVERHEIDop.jaargang">2022</meta:user-defined>
    <meta:user-defined meta:name="OVERHEIDop.publicationIssue">208230</meta:user-defined>
    <meta:user-defined meta:name="OVERHEIDop.GmbID/DC.identifier">gmb-2022-208230</meta:user-defined>
    <meta:user-defined meta:name="OVERHEIDop.versieInformatie"/>
  </office:meta>
</office:document-meta>
</file>