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Martena 8, 9202K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ena 8, 9202KB Drachten, de kap van een boom, ontvangen: 5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822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2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2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Martena 8, 9202KB Drachten, de kap van een boom, ontvangen: 5 me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Martena 8, 9202KB Dracht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228</meta:user-defined>
    <meta:user-defined meta:name="OVERHEIDop.GmbID/DC.identifier">gmb-2022-208228</meta:user-defined>
    <meta:user-defined meta:name="OVERHEIDop.versieInformatie"/>
  </office:meta>
</office:document-meta>
</file>