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8 woningen met uitritten (project Ratelwacht) - Drachten, A, 1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A, 15399, de bouw van 8 woningen met uitritten (project Ratelwacht), ontvangen: 5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822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en, A, 15399, de bouw van 8 woningen met uitritten (project Ratelwacht), ontvangen: 5 me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8 woningen met uitritten (project Ratelwacht) - Drachten, A, 15399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227</meta:user-defined>
    <meta:user-defined meta:name="OVERHEIDop.GmbID/DC.identifier">gmb-2022-208227</meta:user-defined>
    <meta:user-defined meta:name="OVERHEIDop.versieInformatie"/>
  </office:meta>
</office:document-meta>
</file>