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bestemming van cultuur en ontspanning naar wonen, Pasteurstraat 2, 1782J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asteurstraat 2, 1782JD Den Helder: het wijzigen van de bestemming van cultuur en ontspanning naar wonen</text:p>
            <text:p text:style-name="common-al">Verzenddatum: 5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822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2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2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en van de bestemming van cultuur en ontspanning naar wonen op locatie Pasteurstraat 2, 1782JD Den Helder</meta:user-defined>
    <dc:language>nl</dc:language>
    <meta:user-defined meta:name="OVERHEIDop.locatietype/OVERHEIDop.gebiedsmarkering">Punt</meta:user-defined>
    <meta:user-defined meta:name="DC.title">Verlenen omgevingsvergunning wijzigen van de bestemming van cultuur en ontspanning naar wonen, Pasteurstraat 2, 1782JD Den Helder</meta:user-defined>
    <meta:user-defined meta:name="DCTERMS.W3CDTF/DCTERMS.available">2022-05-20</meta:user-defined>
    <meta:user-defined meta:name="DCTERMS.W3CDTF/OVERHEIDop.jaargang">2022</meta:user-defined>
    <meta:user-defined meta:name="OVERHEIDop.publicationIssue">208223</meta:user-defined>
    <meta:user-defined meta:name="OVERHEIDop.GmbID/DC.identifier">gmb-2022-208223</meta:user-defined>
    <meta:user-defined meta:name="OVERHEIDop.versieInformatie"/>
  </office:meta>
</office:document-meta>
</file>