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meente Voerendaal, sectie H, perceelnummers 270, 734, 769, 773 en 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gemeente Voerendaal, sectie H, perceelnummers 270, 734, 769, 773 en 774: ophogen van het terrein met vrijgekomen grond (Ruilverkavelingsweg) (ontvangen 5 mei 2022; zaaknummer 2022-023935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822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2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2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RD00 H 270</meta:user-defined>
    <dc:language>nl</dc:language>
    <meta:user-defined meta:name="OVERHEIDop.locatietype/OVERHEIDop.gebiedsmarkering">Vlak</meta:user-defined>
    <meta:user-defined meta:name="DC.title">Kennisgeving ontvangst aanvraag omgevingsvergunning gemeente Voerendaal, sectie H, perceelnummers 270, 734, 769, 773 en 774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221</meta:user-defined>
    <meta:user-defined meta:name="OVERHEIDop.GmbID/DC.identifier">gmb-2022-208221</meta:user-defined>
    <meta:user-defined meta:name="OVERHEIDop.versieInformatie"/>
  </office:meta>
</office:document-meta>
</file>