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een gemeentelijke aanvraag voor de kap van 4 bomen - t.h.v. De Hemmen 98, 9206AG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.h.v. De Hemmen 98, 9206AG Drachten, een gemeentelijke aanvraag voor de kap van 4 bomen, ontvangen: 4 mei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08220</text:span><text:line-break/><text:date style:data-style-name="dag" text:fixed="true" text:date-value="2022-05-09"/><text:line-break/><text:date style:data-style-name="jaar" text:fixed="true" text:date-value="2022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220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220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t.h.v. De Hemmen 98, 9206AG Drachten, een gemeentelijke aanvraag voor de kap van 4 bomen, ontvangen: 4 mei 2022</meta:user-defined>
    <dc:language>nl</dc:language>
    <meta:user-defined meta:name="OVERHEIDop.locatietype/OVERHEIDop.gebiedsmarkering">Punt</meta:user-defined>
    <meta:user-defined meta:name="DC.title">Gemeente Smallingerland - aanvraag omgevingsvergunning - een gemeentelijke aanvraag voor de kap van 4 bomen - t.h.v. De Hemmen 98, 9206AG Drachten</meta:user-defined>
    <meta:user-defined meta:name="DCTERMS.W3CDTF/DCTERMS.available">2022-05-09</meta:user-defined>
    <meta:user-defined meta:name="DCTERMS.W3CDTF/OVERHEIDop.jaargang">2022</meta:user-defined>
    <meta:user-defined meta:name="OVERHEIDop.publicationIssue">208220</meta:user-defined>
    <meta:user-defined meta:name="OVERHEIDop.GmbID/DC.identifier">gmb-2022-208220</meta:user-defined>
    <meta:user-defined meta:name="OVERHEIDop.versieInformatie"/>
  </office:meta>
</office:document-meta>
</file>