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hagen 3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Winthagen 3, 6367 GX Voerendaal: realiseren van een pop-up restaurant (Wijnrestaurant op het Land) (ontvangen 4 mei 2022; zaaknummer 2022-023892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821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1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1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thagen 3, 6367GX Voerendaal</meta:user-defined>
    <dc:language>nl</dc:language>
    <meta:user-defined meta:name="OVERHEIDop.locatietype/OVERHEIDop.gebiedsmarkering">Punt</meta:user-defined>
    <meta:user-defined meta:name="DC.title">Kennisgeving ontvangst aanvraag omgevingsvergunning Winthagen 3, 6367 GX Voerendaa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219</meta:user-defined>
    <meta:user-defined meta:name="OVERHEIDop.GmbID/DC.identifier">gmb-2022-208219</meta:user-defined>
    <meta:user-defined meta:name="OVERHEIDop.versieInformatie"/>
  </office:meta>
</office:document-meta>
</file>