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Langstraat 49,  4341 EC 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guliere voorbereidingsproc</text:span>
            <text:span text:style-name="nadrukvet">e</text:span>
            <text:span text:style-name="nadrukvet">dure</text:span>
          </text:p>
            <text:p text:style-name="common-al">Burgemeester en wethouders maken bekend dat zij in het kader van de Wet algemene bepalingen omgevingsrecht (Wabo) hebben besloten voor de volgende aanvraag de </text:p>
            <text:p text:style-name="common-al">beslistermijn te verlengen met een termijn van maximaal zes weken:</text:p>
            <text:p text:style-name="common-al">Voor : het realiseren van vervangende nieuwbouw</text:p>
            <text:p text:style-name="common-al">Locatie: <text:span text:style-name="nadrukvet">Langstraat 49, </text:span><text:span text:style-name="nadrukvet">4341 EC  </text:span><text:span text:style-name="nadrukvet">Arnemuiden</text:span></text:p>
            <text:p text:style-name="common-al">Nieuwe uiterste beslisdatum: 17 juni 2022</text:p>
            <text:p text:style-name="common-al">Zaaknummer: <text:span text:style-name="nadrukvet">D12649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2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Langstraat 49,  4341 EC  Arnemui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216</meta:user-defined>
    <meta:user-defined meta:name="OVERHEIDop.GmbID/DC.identifier">gmb-2022-208216</meta:user-defined>
    <meta:user-defined meta:name="OVERHEIDop.versieInformatie"/>
  </office:meta>
</office:document-meta>
</file>