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Molenwater 31, 4331 SC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guliere voorbereidingsprocedure</text:span>
          </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
            <text:p text:style-name="common-al">Voor: het uitbreiden van de bestaande tussenwoning met een tuinkamer</text:p>
            <text:p text:style-name="common-al">Locatie: <text:span text:style-name="nadrukvet">Molenwater 31, 4331 SC  Middelburg</text:span></text:p>
            <text:p text:style-name="common-al">Nieuwe uiterste beslisdatum: 12 juni 2022</text:p>
            <text:p text:style-name="common-al">Zaaknummer: D2299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821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1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1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Molenwater 31, 4331 SC  Middelburg</meta:user-defined>
    <meta:user-defined meta:name="DCTERMS.W3CDTF/DCTERMS.available">2022-05-11</meta:user-defined>
    <meta:user-defined meta:name="DCTERMS.W3CDTF/OVERHEIDop.jaargang">2022</meta:user-defined>
    <meta:user-defined meta:name="OVERHEIDop.publicationIssue">208215</meta:user-defined>
    <meta:user-defined meta:name="OVERHEIDop.GmbID/DC.identifier">gmb-2022-208215</meta:user-defined>
    <meta:user-defined meta:name="OVERHEIDop.versieInformatie"/>
  </office:meta>
</office:document-meta>
</file>