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estaande winkelruimte aan Mortiereboulevard 4, 4336 R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70034</text:span>
          </text:p>
            <text:p text:style-name="common-al">Burgemeester en wethouders van de gemeente Middelburg hebben een omgevingsvergunning verleend.</text:p>
            <text:p text:style-name="common-al">De gemeente Middelburg geeft hiermee toestemming voor het <text:span text:style-name="nadrukvet">splitsen van de bestaande winkelruimte</text:span> aan <text:span text:style-name="nadrukvet">Morttiereboulevard 4, 4336 RA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text:span><text:span text:style-name="nadrukvet">5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821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splitsen van de bestaande winkelruimte aan Mortiereboulevard 4, 4336 RA  Middelburg</meta:user-defined>
    <meta:user-defined meta:name="DCTERMS.W3CDTF/DCTERMS.available">2022-05-11</meta:user-defined>
    <meta:user-defined meta:name="DCTERMS.W3CDTF/OVERHEIDop.jaargang">2022</meta:user-defined>
    <meta:user-defined meta:name="OVERHEIDop.publicationIssue">208213</meta:user-defined>
    <meta:user-defined meta:name="OVERHEIDop.GmbID/DC.identifier">gmb-2022-208213</meta:user-defined>
    <meta:user-defined meta:name="OVERHEIDop.versieInformatie"/>
  </office:meta>
</office:document-meta>
</file>