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en van gronden of bouwwerken in strijd met een bestemmingsplan aan Frans Duwaerstraat 18, 4333 CV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289030</text:span>
          </text:p>
            <text:p text:style-name="common-al">Burgemeester en wethouders van de gemeente Middelburg hebben een omgevingsvergunning verleend.</text:p>
            <text:p text:style-name="common-al">De gemeente Middelburg geeft hiermee toestemming voor <text:span text:style-name="nadrukvet">het gebruiken van gronden of bouwwerken in strijd met een bestemmingsplan</text:span> aan <text:span text:style-name="nadrukvet">Frans Duwaerstraat 18, 4333 CV  Middelburg.</text:span></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Rechtbank Zeeland-West-Brabant tot en met <text:span text:style-name="nadrukvet">13 juni 2022</text:span><text:span text:style-name="nadrukvet"/>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08211</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211</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211</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gebruiken van gronden of bouwwerken in strijd met een bestemmingsplan aan Frans Duwaerstraat 18, 4333 CV  Middelburg</meta:user-defined>
    <meta:user-defined meta:name="DCTERMS.W3CDTF/DCTERMS.available">2022-05-11</meta:user-defined>
    <meta:user-defined meta:name="DCTERMS.W3CDTF/OVERHEIDop.jaargang">2022</meta:user-defined>
    <meta:user-defined meta:name="OVERHEIDop.publicationIssue">208211</meta:user-defined>
    <meta:user-defined meta:name="OVERHEIDop.GmbID/DC.identifier">gmb-2022-208211</meta:user-defined>
    <meta:user-defined meta:name="OVERHEIDop.versieInformatie"/>
  </office:meta>
</office:document-meta>
</file>