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tijdelijke plaatsing van een stacaravan aan Wilgenhoekweg 36G, 4333 RG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0800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de tijdelijke plaatsing van een stacaracan</text:span> aan <text:span text:style-name="nadrukvet">Wilgenhoekweg 36G, 4333 RG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april 2022.</text:span></text:p>
            <text:p text:style-name="common-al">
            <text:span text:style-name="nadrukvet"/>Zij neemt daarover waarschijnlijk vóór <text:span text:style-name="nadrukvet">24 jun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0820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20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de tijdelijke plaatsing van een stacaravan aan Wilgenhoekweg 36G, 4333 RG  Middelbur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208</meta:user-defined>
    <meta:user-defined meta:name="OVERHEIDop.GmbID/DC.identifier">gmb-2022-208208</meta:user-defined>
    <meta:user-defined meta:name="OVERHEIDop.versieInformatie"/>
  </office:meta>
</office:document-meta>
</file>