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op eigen terrein aan Segeersstraat 58,  4331 J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797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hekwerk op eigen terrein</text:span> aan <text:span text:style-name="nadrukvet">Segeersstraat 58</text:span><text:span text:style-name="nadrukvet">, 4331 JP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april 2</text:span><text:span text:style-name="nadrukvet">022.</text:span></text:p>
            <text:p text:style-name="common-al">
            <text:span text:style-name="nadrukvet"/>Zij neemt daarover waarschijnlijk vóór <text:span text:style-name="nadrukvet">24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2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op eigen terrein aan Segeersstraat 58,  4331 JP Middelbu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207</meta:user-defined>
    <meta:user-defined meta:name="OVERHEIDop.GmbID/DC.identifier">gmb-2022-208207</meta:user-defined>
    <meta:user-defined meta:name="OVERHEIDop.versieInformatie"/>
  </office:meta>
</office:document-meta>
</file>