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gevelroosters op de begane grond t.b.v. ventilatieverbetering in klaslokalen aan Huijgensstraat 6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gevelroosters op de begane grond t.b.v. ventilatieverbetering in klaslokalen </text:p>
            <text:p text:style-name="common-al">Met de adressering : Huijgensstraat 64, 3131 WN </text:p>
            <text:p text:style-name="common-al">Kenmerk : OVXINR-7990</text:p>
            <text:p text:style-name="common-al">Type aanvraag : vergunningaanvraag regulier behandelen</text:p>
            <text:p text:style-name="common-al">Datum ontvangst : 1 maart 2022</text:p>
            <text:p text:style-name="common-al">Datum beschikking : 2 me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818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8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8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990</meta:user-defined>
    <dc:language>nl</dc:language>
    <meta:user-defined meta:name="OVERHEIDop.locatietype/OVERHEIDop.gebiedsmarkering">Adres</meta:user-defined>
    <meta:user-defined meta:name="DC.title">Toestemming voor het plaatsen van gevelroosters op de begane grond t.b.v. ventilatieverbetering in klaslokalen aan Huijgensstraat 64 te Vlaardingen</meta:user-defined>
    <meta:user-defined meta:name="DCTERMS.W3CDTF/DCTERMS.available">2022-05-10</meta:user-defined>
    <meta:user-defined meta:name="DCTERMS.W3CDTF/OVERHEIDop.jaargang">2022</meta:user-defined>
    <meta:user-defined meta:name="OVERHEIDop.publicationIssue">208188</meta:user-defined>
    <meta:user-defined meta:name="OVERHEIDop.GmbID/DC.identifier">gmb-2022-208188</meta:user-defined>
    <meta:user-defined meta:name="OVERHEIDop.versieInformatie"/>
  </office:meta>
</office:document-meta>
</file>