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(BLBI) Heideweg 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Heideweg 4a:</text:span> het opricht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1 mei 2022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1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2123</meta:user-defined>
    <meta:user-defined meta:name="DCTERMS.abstract">Melding Besluit Lozen Buiten Inrichtingen (BLBI) Heideweg 4a, het opricht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(BLBI) Heideweg 4a in Liemp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178</meta:user-defined>
    <meta:user-defined meta:name="OVERHEIDop.GmbID/DC.identifier">gmb-2022-208178</meta:user-defined>
    <meta:user-defined meta:name="OVERHEIDop.versieInformatie"/>
  </office:meta>
</office:document-meta>
</file>