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gulier onderhoud van de weg aan Steenweg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regulier onderhoud van de weg, Steenweg Waardenburg (03-05-2020) (geen bezwaar mogelijk), ODR22059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8177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17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17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924</meta:user-defined>
    <dc:language>nl</dc:language>
    <meta:user-defined meta:name="OVERHEIDop.locatietype/OVERHEIDop.gebiedsmarkering">Weg</meta:user-defined>
    <meta:user-defined meta:name="DC.title">Aanvraag vergunning voor het regulier onderhoud van de weg aan Steenweg te Waardenburg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177</meta:user-defined>
    <meta:user-defined meta:name="OVERHEIDop.GmbID/DC.identifier">gmb-2022-208177</meta:user-defined>
    <meta:user-defined meta:name="OVERHEIDop.versieInformatie"/>
  </office:meta>
</office:document-meta>
</file>