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, het college van burgemeester en wethouders van Geldrop-Mierlo en de burgemeester, ieder voor zover het diens bevoegdheid betreft, wensen in het kader van een regionale aanpak van het bestuurlijk toezicht op de seks- en prostitutiebranche in Brabant-Zuidoost, overeenkomstig artikel 5:11 van de Algemene wet bestuursrecht en artikel 6:2 `Toezichthouders’ van de Algemene plaatselijk verordening, regionale toezichthouders en/of buitengewoon opsporingsambtenaren als toezichthouders aan te wijzen en hebben beslote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en als toezichthouders op de naleving van het bepaalde bij of krachtens de Algemene plaatselijke verordening, in bijzonder belast met toezicht bij of krachtens het bepaalde in hoofdstuk 3 `Regulering prostitutie, seksbranche en aanverwante onderwerpen’ toezichthouders en/of buitengewoon opsporingsambtenaren, standplaats hebbende: </text:p>
                <text:p text:style-name="al">gemeente Asten, gemeente Bergeijk, gemeente Best, gemeente Bladel, gemeente Cranendonck, gemeente Deurne, gemeente Eersel, gemeente Gemert-Bakel, gemeente Heeze-Leende, gemeente Helmond, gemeente Laarbeek, gemeente Nuenen, gemeente Oirschot, gemeente Reusel-De Mierden, gemeente Someren, gemeente Son en Breugel, gemeente Valkenswaard, gemeente Veldhoven, gemeente Waalre.</text:p>
              </text:list-item>
              <text:list-item text:style-override="id1-3-2-2-1-2-2">
                <text:number>2.</text:number>
                <text:p text:style-name="al">De toezichthouders gebruikmaken van legitimatiebewijzen Geldrop-Mierlo, van legitimatiebewijzen van ieders gemeentelijke standplaats en kopie aanwijzingsbesluit.</text:p>
              </text:list-item>
              <text:list-item text:style-override="id1-3-2-2-1-2-3">
                <text:number>3.</text:number>
                <text:p text:style-name="al">Dit besluit treedt in werking op 8 maart 2022.</text:p>
              </text:list-item>
              <text:list-item text:style-override="id1-3-2-2-1-2-4">
                <text:number>4.</text:number>
                <text:p text:style-name="al">Dit besluit overeenkomstig artikel 3:42 van de Algemene wet bestuursrecht algemeen bekend te ma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ldrop, 8 maart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Geldrop-Mierlo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N.J.H. Scheltens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C.J. van Bree</text:span></text:p>
            <text:p><text:span text:style-name="functie">burgemeester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Burgemeester van Geldrop-Mierlo,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J.C.J. van Bre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17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7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7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2-05-01</meta:user-defined>
    <meta:user-defined meta:name="DC.source">Algemene Plaatselijke Verordening Gemeente Geldrop-Mierlo 2021]|[https://lokaleregelgeving.overheid.nl/CVDR659059/2</meta:user-defined>
    <meta:user-defined meta:name="DCTERMS.alternative">Aanwijzingsbesluit toezichthouders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176</meta:user-defined>
    <meta:user-defined meta:name="OVERHEIDop.betreftRegeling">CVDR676538_1</meta:user-defined>
    <meta:user-defined meta:name="OVERHEIDop.GmbID/DC.identifier">gmb-2022-208176</meta:user-defined>
    <meta:user-defined meta:name="xs:date/OVERHEIDop.startdatum">2022-05-10</meta:user-defined>
    <meta:user-defined meta:name="OVERHEIDop.versieInformatie"/>
  </office:meta>
</office:document-meta>
</file>