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pand tot 3 appartementen aan Smakheul 5/ Pompstraat 7, 9 en 1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Smakheul 5/ Pompstraat 7, 9 en 11 4201 HB  </text:span>
          </text:p>
            <text:p text:style-name="common-al">verbouwen van een pand tot 3 appartementen, activiteit bouwen, activiteit, activiteit slopen binnen beschermd stadsgezich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17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de beslistermijn voor het verbouwen van een pand tot 3 appartementen aan Smakheul 5/ Pompstraat 7, 9 en 11 te Gorinche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71</meta:user-defined>
    <meta:user-defined meta:name="OVERHEIDop.GmbID/DC.identifier">gmb-2022-208171</meta:user-defined>
    <meta:user-defined meta:name="OVERHEIDop.versieInformatie"/>
  </office:meta>
</office:document-meta>
</file>