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etteren in Vesting Gorkum / Montmartre aan het Melkpad op 28 mei en 29 mei 2022 in de binnenstad van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innenstad Gorinchem </text:span>(verzonden 2/5 ’22)</text:p>
            <text:p text:style-name="common-al">Evenementenvergunning Spetteren in Vesting Gorkum / Montmartre aan het Melkpad op 28 mei en 29 mei 2022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Spetteren in Vesting Gorkum / Montmartre aan het Melkpad op 28 mei en 29 mei 2022 in de binnenstad van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68</meta:user-defined>
    <meta:user-defined meta:name="OVERHEIDop.GmbID/DC.identifier">gmb-2022-208168</meta:user-defined>
    <meta:user-defined meta:name="OVERHEIDop.versieInformatie"/>
  </office:meta>
</office:document-meta>
</file>