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enbare inrichting aan Achter de Kerk 15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Achter de Kerk 15, 4201 EG</text:span> (verzonden 26/4 ’22)</text:p>
            <text:p text:style-name="common-al">Exploitatievergunning voor een openbare inrichting, Achter de Kerk 15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16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16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openbare inrichting aan Achter de Kerk 15 te Gorinche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167</meta:user-defined>
    <meta:user-defined meta:name="OVERHEIDop.GmbID/DC.identifier">gmb-2022-208167</meta:user-defined>
    <meta:user-defined meta:name="OVERHEIDop.versieInformatie"/>
  </office:meta>
</office:document-meta>
</file>