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doormiddel van een aanbouw aan Irenelaan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renelaan 38, 4213 CR</text:span> (verzonden 04/05 ‘’22)  </text:p>
            <text:p text:style-name="common-al">het uitbreiden van een woning doormiddel van een aanbouw, activiteit bouwen, handelen in strijdighei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breiden van een woning doormiddel van een aanbouw aan Irenelaan 38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6</meta:user-defined>
    <meta:user-defined meta:name="OVERHEIDop.GmbID/DC.identifier">gmb-2022-208166</meta:user-defined>
    <meta:user-defined meta:name="OVERHEIDop.versieInformatie"/>
  </office:meta>
</office:document-meta>
</file>