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eldbepalende boom nabij Lingsesdijk 45, 45a t/m 45c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abij Lingsesdijk 45, 45a t/m 45c 4207 AA</text:span> (verzonden 04/05 ‘’22) </text:p>
            <text:p text:style-name="common-al">het kappen van een beeldbepalende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1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beeldbepalende boom nabij Lingsesdijk 45, 45a t/m 45c te Gorinche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65</meta:user-defined>
    <meta:user-defined meta:name="OVERHEIDop.GmbID/DC.identifier">gmb-2022-208165</meta:user-defined>
    <meta:user-defined meta:name="OVERHEIDop.versieInformatie"/>
  </office:meta>
</office:document-meta>
</file>