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zijgevel aan Gasthuisstraat 6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62, 4201 JR</text:span> (verzonden 03/05 ‘22) </text:p>
            <text:p text:style-name="common-al">het aanpassen van de zijgevel, activiteit bouwen, rijksmonumen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16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de zijgevel aan Gasthuisstraat 62 te Gorinche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64</meta:user-defined>
    <meta:user-defined meta:name="OVERHEIDop.GmbID/DC.identifier">gmb-2022-208164</meta:user-defined>
    <meta:user-defined meta:name="OVERHEIDop.versieInformatie"/>
  </office:meta>
</office:document-meta>
</file>