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Haagweg 228 4812X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443</text:p>
            <text:p text:style-name="common-al">Ingekomen: 29-04-2022</text:p>
            <text:p text:style-name="common-al">Locatie: Haagweg 228 4812XG Breda, District Midden Breda</text:p>
            <text:p text:style-name="common-al">Projectomschrijving: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16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6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6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4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Aanvraag omgevingsvergunning, het plaatsen van een carport, Haagweg 228 4812XG Breda, District Midden Breda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162</meta:user-defined>
    <meta:user-defined meta:name="OVERHEIDop.GmbID/DC.identifier">gmb-2022-208162</meta:user-defined>
    <meta:user-defined meta:name="OVERHEIDop.versieInformatie"/>
  </office:meta>
</office:document-meta>
</file>