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8 woningen aan Vijfzinnenstraat 4, 4a t/m 4h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jfzinnenstraat 4, 4a t/m 4h, 4201JD</text:span> (verzonden 28/04 ’22) </text:p>
            <text:p text:style-name="common-al">het realiseren van 8 woningen, activiteit bouwen, handelen in strijd met regels ruimtelijke ordening, slopen binnen beschermd stadsgezich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16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8 woningen aan Vijfzinnenstraat 4, 4a t/m 4h te Gorinche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61</meta:user-defined>
    <meta:user-defined meta:name="OVERHEIDop.GmbID/DC.identifier">gmb-2022-208161</meta:user-defined>
    <meta:user-defined meta:name="OVERHEIDop.versieInformatie"/>
  </office:meta>
</office:document-meta>
</file>