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6 woningen aan Zusterstraa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sterstraat 26, 4201 EL</text:span> (verzonden 28/04/ ’22) </text:p>
            <text:p text:style-name="common-al">het verbouwen van een pand tot 6 woningen, activiteit bouwen, slopen binnen beschermd stadsgezicht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6 woningen aan Zusterstraat 26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56</meta:user-defined>
    <meta:user-defined meta:name="OVERHEIDop.GmbID/DC.identifier">gmb-2022-208156</meta:user-defined>
    <meta:user-defined meta:name="OVERHEIDop.versieInformatie"/>
  </office:meta>
</office:document-meta>
</file>