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alcoholwetvergunning aan Buiten de Waterpoort 8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in het kader van de Drank- en Horecawet hebben ontvangen: </text:p>
            <text:p text:style-name="common-al">
            <text:span text:style-name="nadrukvet">Buiten de Waterpoort 8, 4201 CS</text:span> (ingekomen 3/5 ’22)</text:p>
            <text:p text:style-name="common-al">Alcoholwetvergunning, Buiten de Waterpoort 8</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815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5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5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oor een alcoholwetvergunning aan Buiten de Waterpoort 8 te Gorinchem</meta:user-defined>
    <meta:user-defined meta:name="DCTERMS.W3CDTF/DCTERMS.available">2022-05-10</meta:user-defined>
    <meta:user-defined meta:name="DCTERMS.W3CDTF/OVERHEIDop.jaargang">2022</meta:user-defined>
    <meta:user-defined meta:name="OVERHEIDop.publicationIssue">208153</meta:user-defined>
    <meta:user-defined meta:name="OVERHEIDop.GmbID/DC.identifier">gmb-2022-208153</meta:user-defined>
    <meta:user-defined meta:name="OVERHEIDop.versieInformatie"/>
  </office:meta>
</office:document-meta>
</file>