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8 woningen en 22 appartementen aan Walbus 1 t/m 17, 21 t/m 47 Hoog Dalems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lbus 1 t/m 17, 21 t/m 47 Hoog Dalemseweg</text:span>  (ingekomen 03/05 ’22) </text:p>
            <text:p text:style-name="common-al">het bouwen van 28 woningen en 22 appartement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814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4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4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28 woningen en 22 appartementen aan Walbus 1 t/m 17, 21 t/m 47 Hoog Dalemseweg te Gorinchem</meta:user-defined>
    <meta:user-defined meta:name="DCTERMS.W3CDTF/DCTERMS.available">2022-05-10</meta:user-defined>
    <meta:user-defined meta:name="DCTERMS.W3CDTF/OVERHEIDop.jaargang">2022</meta:user-defined>
    <meta:user-defined meta:name="OVERHEIDop.publicationIssue">208148</meta:user-defined>
    <meta:user-defined meta:name="OVERHEIDop.GmbID/DC.identifier">gmb-2022-208148</meta:user-defined>
    <meta:user-defined meta:name="OVERHEIDop.versieInformatie"/>
  </office:meta>
</office:document-meta>
</file>