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Tebezo,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bekend dat de volgende aanvraag voor een vergunning op grond van de Algemene Plaatselijke Verordening 2019 (A.P.V.) is ontvangen:</text:p>
            <text:p text:style-name="common-al">Voor: Aanvraag ontheffing geluidhinder Tebezo</text:p>
            <text:p text:style-name="common-al">Datum activiteit: 02-05-2022 t/m 30-05-2022</text:p>
            <text:p text:style-name="common-al">Tijden activiteit: 07:30 t/m 17:00</text:p>
            <text:p text:style-name="common-al">Locatie: Bolbrug in Heerhugowaard</text:p>
            <text:p text:style-name="common-al">Ontvangen op: 5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3-5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14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4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ntheffing geluidhinder Tebezo op locatie in Dijk en Waard</meta:user-defined>
    <dc:language>nl</dc:language>
    <meta:user-defined meta:name="OVERHEIDop.locatietype/OVERHEIDop.gebiedsmarkering">Punt</meta:user-defined>
    <meta:user-defined meta:name="DC.title">Kennisgeving ontvangst aanvraag ontheffing geluidhinder Tebezo, in Dijk en Waa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43</meta:user-defined>
    <meta:user-defined meta:name="OVERHEIDop.GmbID/DC.identifier">gmb-2022-208143</meta:user-defined>
    <meta:user-defined meta:name="OVERHEIDop.versieInformatie"/>
  </office:meta>
</office:document-meta>
</file>