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pand tot 4 woningen aan Langendijk 16, 18 Helmsteeg 7 t/m 7d en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elmsteeg 7 t/m 7d, 4201 CC en Langendijk 16, 18, 4201 CE</text:span> (ingekomen 28/04 ’22) </text:p>
            <text:p text:style-name="common-al">het verbouwen van een pand tot 4 woningen, activiteit bouwen, gemeentelijk monument</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8141</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141</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141</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Aanvraag vergunning voor het verbouwen van een pand tot 4 woningen aan Langendijk 16, 18 Helmsteeg 7 t/m 7d en te Gorinchem</meta:user-defined>
    <meta:user-defined meta:name="DCTERMS.W3CDTF/DCTERMS.available">2022-05-10</meta:user-defined>
    <meta:user-defined meta:name="DCTERMS.W3CDTF/OVERHEIDop.jaargang">2022</meta:user-defined>
    <meta:user-defined meta:name="OVERHEIDop.publicationIssue">208141</meta:user-defined>
    <meta:user-defined meta:name="OVERHEIDop.GmbID/DC.identifier">gmb-2022-208141</meta:user-defined>
    <meta:user-defined meta:name="OVERHEIDop.versieInformatie"/>
  </office:meta>
</office:document-meta>
</file>