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in 21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Plein 21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tijdelijke woonunit</text:p>
            <text:p text:style-name="common-al">Locatie: Plein 21A te Schijndel</text:p>
            <text:p text:style-name="common-al">Zaaknummer: OV-2022-01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13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ein 21A te Schijnd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36</meta:user-defined>
    <meta:user-defined meta:name="OVERHEIDop.GmbID/DC.identifier">gmb-2022-208136</meta:user-defined>
    <meta:user-defined meta:name="OVERHEIDop.versieInformatie"/>
  </office:meta>
</office:document-meta>
</file>