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3-2-3">
      <text:list-level-style-bullet text:bullet-char="•" text:level="1">
        <style:list-level-properties text:min-label-width="10mm"/>
      </text:list-level-style-bullet>
    </text:list-style>
    <text:list-style style:name="id1-3-2-2-1-2-1-3-3-2-3-1">
      <text:list-level-style-bullet text:bullet-char="•" text:level="1">
        <style:list-level-properties text:min-label-width="10mm"/>
      </text:list-level-style-bullet>
    </text:list-style>
    <text:list-style style:name="id1-3-2-2-1-2-1-3-3-2-3-2">
      <text:list-level-style-bullet text:bullet-char="•" text:level="1">
        <style:list-level-properties text:min-label-width="10mm"/>
      </text:list-level-style-bullet>
    </text:list-style>
    <text:list-style style:name="id1-3-2-2-1-2-1-3-3-2-3-3">
      <text:list-level-style-bullet text:bullet-char="•" text:level="1">
        <style:list-level-properties text:min-label-width="10mm"/>
      </text:list-level-style-bullet>
    </text:list-style>
    <text:list-style style:name="id1-3-2-2-1-2-1-3-3-2-3-4">
      <text:list-level-style-bullet text:bullet-char="•" text:level="1">
        <style:list-level-properties text:min-label-width="10mm"/>
      </text:list-level-style-bullet>
    </text:list-style>
    <text:list-style style:name="id1-3-2-2-1-2-1-3-3-2-3-5">
      <text:list-level-style-bullet text:bullet-char="•" text:level="1">
        <style:list-level-properties text:min-label-width="10mm"/>
      </text:list-level-style-bullet>
    </text:list-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2">
      <text:list-level-style-bullet text:bullet-char="•" text:level="1">
        <style:list-level-properties text:min-label-width="10mm"/>
      </text:list-level-style-bullet>
    </text:list-style>
    <text:list-style style:name="id1-3-2-2-1-2-1-3-7-2-2">
      <text:list-level-style-bullet text:bullet-char="•" text:level="1">
        <style:list-level-properties text:min-label-width="10mm"/>
      </text:list-level-style-bullet>
    </text:list-style>
    <text:list-style style:name="id1-3-2-2-1-2-1-3-7-2-2-1">
      <text:list-level-style-bullet text:bullet-char="•" text:level="1">
        <style:list-level-properties text:min-label-width="10mm"/>
      </text:list-level-style-bullet>
    </text:list-style>
    <text:list-style style:name="id1-3-2-2-1-2-1-3-7-2-2-2">
      <text:list-level-style-bullet text:bullet-char="•" text:level="1">
        <style:list-level-properties text:min-label-width="10mm"/>
      </text:list-level-style-bullet>
    </text:list-style>
    <text:list-style style:name="id1-3-2-2-1-2-1-3-7-2-2-3">
      <text:list-level-style-bullet text:bullet-char="•" text:level="1">
        <style:list-level-properties text:min-label-width="10mm"/>
      </text:list-level-style-bullet>
    </text:list-style>
    <text:list-style style:name="id1-3-2-2-1-2-1-3-7-2-2-4">
      <text:list-level-style-bullet text:bullet-char="•" text:level="1">
        <style:list-level-properties text:min-label-width="10mm"/>
      </text:list-level-style-bullet>
    </text:list-style>
    <text:list-style style:name="id1-3-2-2-1-2-1-3-7-2-2-5">
      <text:list-level-style-bullet text:bullet-char="•" text:level="1">
        <style:list-level-properties text:min-label-width="10mm"/>
      </text:list-level-style-bullet>
    </text:list-style>
    <text:list-style style:name="id1-3-2-2-1-2-1-3-9-2-2">
      <text:list-level-style-bullet text:bullet-char="•" text:level="1">
        <style:list-level-properties text:min-label-width="10mm"/>
      </text:list-level-style-bullet>
    </text:list-style>
    <text:list-style style:name="id1-3-2-2-1-2-1-3-9-2-2-1">
      <text:list-level-style-bullet text:bullet-char="•" text:level="1">
        <style:list-level-properties text:min-label-width="10mm"/>
      </text:list-level-style-bullet>
    </text:list-style>
    <text:list-style style:name="id1-3-2-2-1-2-1-3-9-2-2-2">
      <text:list-level-style-bullet text:bullet-char="•" text:level="1">
        <style:list-level-properties text:min-label-width="10mm"/>
      </text:list-level-style-bullet>
    </text:list-style>
    <text:list-style style:name="id1-3-2-2-1-2-1-3-9-2-2-3">
      <text:list-level-style-bullet text:bullet-char="•" text:level="1">
        <style:list-level-properties text:min-label-width="10mm"/>
      </text:list-level-style-bullet>
    </text:list-style>
    <text:list-style style:name="id1-3-2-2-1-2-1-3-9-2-2-4">
      <text:list-level-style-bullet text:bullet-char="•" text:level="1">
        <style:list-level-properties text:min-label-width="10mm"/>
      </text:list-level-style-bullet>
    </text:list-style>
    <text:list-style style:name="id1-3-2-2-1-2-1-3-9-2-2-5">
      <text:list-level-style-bullet text:bullet-char="•" text:level="1">
        <style:list-level-properties text:min-label-width="10mm"/>
      </text:list-level-style-bullet>
    </text:list-style>
    <text:list-style style:name="id1-3-2-2-1-2-1-3-9-2-2-6">
      <text:list-level-style-bullet text:bullet-char="•" text:level="1">
        <style:list-level-properties text:min-label-width="10mm"/>
      </text:list-level-style-bullet>
    </text:list-style>
    <text:list-style style:name="id1-3-2-2-1-2-1-3-11-2-2">
      <text:list-level-style-bullet text:bullet-char="•" text:level="1">
        <style:list-level-properties text:min-label-width="10mm"/>
      </text:list-level-style-bullet>
    </text:list-style>
    <text:list-style style:name="id1-3-2-2-1-2-1-3-11-2-2-1">
      <text:list-level-style-bullet text:bullet-char="•" text:level="1">
        <style:list-level-properties text:min-label-width="10mm"/>
      </text:list-level-style-bullet>
    </text:list-style>
    <text:list-style style:name="id1-3-2-2-1-2-1-3-11-2-2-2">
      <text:list-level-style-bullet text:bullet-char="•" text:level="1">
        <style:list-level-properties text:min-label-width="10mm"/>
      </text:list-level-style-bullet>
    </text:list-style>
    <text:list-style style:name="id1-3-2-2-1-2-1-3-11-2-2-3">
      <text:list-level-style-bullet text:bullet-char="•" text:level="1">
        <style:list-level-properties text:min-label-width="10mm"/>
      </text:list-level-style-bullet>
    </text:list-style>
    <text:list-style style:name="id1-3-2-2-1-2-1-3-11-2-2-4">
      <text:list-level-style-bullet text:bullet-char="•" text:level="1">
        <style:list-level-properties text:min-label-width="10mm"/>
      </text:list-level-style-bullet>
    </text:list-style>
    <text:list-style style:name="id1-3-2-2-1-2-1-3-11-2-2-5">
      <text:list-level-style-bullet text:bullet-char="•" text:level="1">
        <style:list-level-properties text:min-label-width="10mm"/>
      </text:list-level-style-bullet>
    </text:list-style>
  </office:automatic-styles>
  <office:body>
    <office:text>
      <text:p text:style-name="new_page_staatscourant"/>
      <text:p text:style-name="single-kop-titel">Subsidieregeling Perspectief voor amateurkunstverenigingen en -organisaties </text:p>
      <text:section text:name="regeling_id1-3-2" text:style-name="regeling">
        <text:section text:name="aanhef_id1-3-2-1" text:style-name="aanhef">
          <text:section text:name="preambule_id1-3-2-1-1" text:style-name="preambule">
            <text:p text:style-name="al">Het college:</text:p>
            <text:p text:style-name="al"/>
            <text:list text:style-name="id1-3-2-1-1-3">
              <text:list-item text:style-override="id1-3-2-1-1-3-1">
                <text:number>1.</text:number>
                <text:p text:style-name="al">Stelt voor de periode 1 juli 2021 tot 31 december 2022 de subsidieregeling Perspectief voor amateurkunstverenigingen en -organisaties vast, waarbij de volgende wijzigingen worden aangebracht ten aanzien van de voorgaande regeling:</text:p>
                <text:list text:style-name="id1-3-2-1-1-3-1-3">
                  <text:list-item text:style-override="id1-3-2-1-1-3-1-3-1">
                    <text:number>a.</text:number>
                    <text:p text:style-name="al">het is voor verenigingen mogelijk om nogmaals een steunverzoek in te dienen.</text:p>
                  </text:list-item>
                  <text:list-item text:style-override="id1-3-2-1-1-3-1-3-2">
                    <text:number>b.</text:number>
                    <text:p text:style-name="al">het uitgangspunt toevoegen, en in de regeling verwerken, dat steunaanvragen ook gericht kunnen zijn op herstel van de amateursector ná corona.</text:p>
                  </text:list-item>
                </text:list>
              </text:list-item>
              <text:list-item text:style-override="id1-3-2-1-1-3-2">
                <text:number>2.</text:number>
                <text:p text:style-name="al">Trekt de subsidieregeling Perspectief voor amateurkunstverenigingen en -organisaties juni 2020-juni 2021 in.</text:p>
              </text:list-item>
            </text:list>
            <text:p text:style-name="al">
            <text:span text:style-name="nadrukvet">Bijl. Aangepaste Subsidieregeling Perspectief amateurkunstverenigingen en -organisaties juli 2021-dec.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De subsidieregeling perspectief voor amateurkunstverenigingen en -organisaties werkt als snel-loket voor verzoeken van amateurkunstverenigingen en -organisaties om perspectief te bieden voor de periode tijdens en na corona. Het doel van de subsidieregeling is om perspectief te bieden aan amateurkunstverenigingen en -organisaties ten tijde van de coronacrisis en daarna om daarmee het culturele veld in Tilburg in stand te 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angs-</text:p>
                    <text:p text:style-name="table_al">punten</text:p>
                  </table:table-cell>
                  <table:table-cell table:style-name="entry" table:number-rows-spanned="1" table:number-columns-spanned="1">
                    <text:p text:style-name="table_al">De subsidieregeling perspectief voor amateurkunstverenigingen en -organisaties heeft de</text:p>
                    <text:p text:style-name="table_al">punten volgende uitgangspunten: </text:p>
                    <text:list text:style-name="id1-3-2-2-1-2-1-3-3-2-3">
                      <text:list-item text:style-override="id1-3-2-2-1-2-1-3-3-2-3-1">
                        <text:number>•</text:number>
                        <text:p text:style-name="table_al">Gericht op het bieden van perspectief voor aantoonbare (gemaakte) financiële kosten die bijdragen aan het in stand houden van het culturele veld in Tilburg of voor verwachte kosten voor opstart, doorstart en herstel van activiteiten ná corona in de amateursector, met terugwerkende kracht tot uiterlijk 1 juli 2021.</text:p>
                      </text:list-item>
                      <text:list-item text:style-override="id1-3-2-2-1-2-1-3-3-2-3-2">
                        <text:number>•</text:number>
                        <text:p text:style-name="table_al">Ook voor aantoonbare extra gemaakte kosten als gevolg van investeringen voor of in tijd van corona kan, met terugwerkende kracht tot uiterlijk 1 juli 2021, een verzoek worden ingediend;</text:p>
                      </text:list-item>
                      <text:list-item text:style-override="id1-3-2-2-1-2-1-3-3-2-3-3">
                        <text:number>•</text:number>
                        <text:p text:style-name="table_al">Bestemd voor amateurkunstverenigingen en -organisaties; </text:p>
                      </text:list-item>
                      <text:list-item text:style-override="id1-3-2-2-1-2-1-3-3-2-3-4">
                        <text:number>•</text:number>
                        <text:p text:style-name="table_al">Er kan steun worden gevraagd tot een bedrag van maximaal € 5.000,-;</text:p>
                      </text:list-item>
                      <text:list-item text:style-override="id1-3-2-2-1-2-1-3-3-2-3-5">
                        <text:number>•</text:number>
                        <text:p text:style-name="table_al">De aanvragen worden behandeld op volgorde van binnenkomst. Als moment van binnenkomst telt het moment dat de aanvraag volledig is ingedien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waarden </text:p>
                  </table:table-cell>
                  <table:table-cell table:style-name="entry" table:number-rows-spanned="1" table:number-columns-spanned="1">
                    <text:p text:style-name="table_al">Om aanspraak te maken op de subsidieregeling perspectief voor amateurkunstverenigingen en -organisaties dient de aanvrager aan de volgende voorwaarden te voldoen:</text:p>
                    <text:list text:style-name="id1-3-2-2-1-2-1-3-5-2-2">
                      <text:list-item text:style-override="id1-3-2-2-1-2-1-3-5-2-2-1">
                        <text:number>•</text:number>
                        <text:p text:style-name="table_al">Het betreft amateurkunstverenigingen en amateurkunstorganisaties op het gebied van kunst en cultuur, die als vrijwilligersorganisaties op reguliere basis amateurkunstactiviteiten aanbieden in de vrije tijd;</text:p>
                      </text:list-item>
                      <text:list-item text:style-override="id1-3-2-2-1-2-1-3-5-2-2-2">
                        <text:number>•</text:number>
                        <text:p text:style-name="table_al">Over de periode 1 juli 2021 tot en met 31 december 2022 kan één keer een verzoek tot coronasteun worden ingedien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oud verzoek</text:p>
                  </table:table-cell>
                  <table:table-cell table:style-name="entry" table:number-rows-spanned="1" table:number-columns-spanned="1">
                    <text:p text:style-name="table_al">Via het (digitaal) aanvraagformulier geeft de aanvrager de volgende informatie op:</text:p>
                    <text:list text:style-name="id1-3-2-2-1-2-1-3-7-2-2">
                      <text:list-item text:style-override="id1-3-2-2-1-2-1-3-7-2-2-1">
                        <text:number>•</text:number>
                        <text:p text:style-name="table_al">Naam, adres, woonplaats, e-mailadres, telefoonnummer en voegt een recente kopie van een bankafschrift (in pdf) toe, waar in ieder geval de tenaamstelling en het rekeningnummer duidelijk op te zien zijn;</text:p>
                      </text:list-item>
                      <text:list-item text:style-override="id1-3-2-2-1-2-1-3-7-2-2-2">
                        <text:number>•</text:number>
                        <text:p text:style-name="table_al">Indien het gaat om een aanvraag van de aantoonbare (extra) kosten die zijn gemaakt als direct gevolg van corona, dient u hiervan een overzicht van de kosten met toelichting en bewijslast toe te voegen. Voorbeeld van kosten zijn, huur studio, atelier, oefenruimte; materiaalkosten; Deze kosten worden beoordeeld op redelijkheid en aannemelijkheid;</text:p>
                      </text:list-item>
                      <text:list-item text:style-override="id1-3-2-2-1-2-1-3-7-2-2-3">
                        <text:number>•</text:number>
                        <text:p text:style-name="table_al">Indien het gaat om investeringen die gemaakt worden voor een opstart, doorstart of herstel van activiteiten, dient u hiervan een projectbeschrijving met begroting en offertes toe te voegen. In de projectbeschrijving maakt u duidelijk hoe de te ontplooien activiteiten bijdragen aan de gewenste opstart, doorstart of herstel. Hierbij hoort een begroting die dekkend is.</text:p>
                      </text:list-item>
                      <text:list-item text:style-override="id1-3-2-2-1-2-1-3-7-2-2-4">
                        <text:number>•</text:number>
                        <text:p text:style-name="table_al">Een aangevraagde subsidie is proportioneel in relatie tot de aangetoonde kosten en/of investeringen;</text:p>
                      </text:list-item>
                      <text:list-item text:style-override="id1-3-2-2-1-2-1-3-7-2-2-5">
                        <text:number>•</text:number>
                        <text:p text:style-name="table_al">Indien de aanvraag wordt ingediend door een rechtspersoon (een stichting of vereniging), dan worden statuten en de gegevens Kamer van Koophandel meegestuur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dure</text:p>
                  </table:table-cell>
                  <table:table-cell table:style-name="entry" table:number-rows-spanned="1" table:number-columns-spanned="1">
                    <text:p text:style-name="table_al">De procedure van subsidieregeling perspectief voor amateurkunstverenigingen en -organisaties is als volgt:</text:p>
                    <text:list text:style-name="id1-3-2-2-1-2-1-3-9-2-2">
                      <text:list-item text:style-override="id1-3-2-2-1-2-1-3-9-2-2-1">
                        <text:number>•</text:number>
                        <text:p text:style-name="table_al">Aanvragen worden ingediend ter attentie van het College van B en W via het aanvraagformulier <text:span text:style-name="nadrukcur">Ondersteuningsregeling Corona,</text:span> te downloaden via de website <text:a xlink:href="https://www.art-fact.nl/compensatieregeling-corona-gemeente-tilburg.html" xlink:type="simple"><text:span text:style-name="nadrukondlijn">Corona-compensatieregeling</text:span></text:a>van Stichting Art-fact en opgestuurd naar <text:a xlink:href="mailto:compensatiecorona@art-fact.nl" xlink:type="simple"><text:span text:style-name="nadrukondlijn">compensatiecorona@art-fact.nl</text:span></text:a></text:p>
                      </text:list-item>
                      <text:list-item text:style-override="id1-3-2-2-1-2-1-3-9-2-2-2">
                        <text:number>•</text:number>
                        <text:p text:style-name="table_al">Aanvragen worden behandeld op volgorde van binnenkomst. Als moment van binnenkomst telt het moment dat de aanvraag volledig is ingediend.</text:p>
                      </text:list-item>
                      <text:list-item text:style-override="id1-3-2-2-1-2-1-3-9-2-2-3">
                        <text:number>•</text:number>
                        <text:p text:style-name="table_al">Indien aanvullende informatie nodig is wordt deze telefonisch, via beeldverbinding of per e-mail opgevraagd; </text:p>
                      </text:list-item>
                      <text:list-item text:style-override="id1-3-2-2-1-2-1-3-9-2-2-4">
                        <text:number>•</text:number>
                        <text:p text:style-name="table_al">Aanvrager ontvangt zo spoedig mogelijk mondeling of per e-mail uitsluitsel over al dan niet honorering van zijn aanvraag; </text:p>
                      </text:list-item>
                      <text:list-item text:style-override="id1-3-2-2-1-2-1-3-9-2-2-5">
                        <text:number>•</text:number>
                        <text:p text:style-name="table_al">Hierna volgt zo spoedig mogelijk het officiële schriftelijke besluit over de aanvraag;</text:p>
                      </text:list-item>
                      <text:list-item text:style-override="id1-3-2-2-1-2-1-3-9-2-2-6">
                        <text:number>•</text:number>
                        <text:p text:style-name="table_al">Aan dit besluit kunnen verplichtingen verbonden wor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Stichting Art-fact beoordeelt het verzoek tot steun op basis van de volgende criteria:</text:p>
                    <text:list text:style-name="id1-3-2-2-1-2-1-3-11-2-2">
                      <text:list-item text:style-override="id1-3-2-2-1-2-1-3-11-2-2-1">
                        <text:number>•</text:number>
                        <text:p text:style-name="table_al">Aanvragen worden beoordeeld op basis van beschrijving van de aantoonbare kosten en/of extra gemaakte kosten van de vereniging of organisatie. Uit de aanvraag blijkt duidelijk over welke periode deze kosten zijn berekend of over welke periode deze kosten nog worden gemaakt.</text:p>
                      </text:list-item>
                      <text:list-item text:style-override="id1-3-2-2-1-2-1-3-11-2-2-2">
                        <text:number>•</text:number>
                        <text:p text:style-name="table_al">De kosten en/of investering waarvoor men een verzoek indient, zijn rechtstreeks gerelateerd aan de gevolgen van de coronacrisis;</text:p>
                      </text:list-item>
                      <text:list-item text:style-override="id1-3-2-2-1-2-1-3-11-2-2-3">
                        <text:number>•</text:number>
                        <text:p text:style-name="table_al">De amateurorganisaties en -verenigingen krijgt door een eenmalige impuls perspectief gedurende en/of aansluitend aan de coronacrisis;</text:p>
                      </text:list-item>
                      <text:list-item text:style-override="id1-3-2-2-1-2-1-3-11-2-2-4">
                        <text:number>•</text:number>
                        <text:p text:style-name="table_al">De aangevraagde subsidie is proportioneel in relatie tot de aangetoonde of ingeschatte kosten en/of investering;</text:p>
                      </text:list-item>
                      <text:list-item text:style-override="id1-3-2-2-1-2-1-3-11-2-2-5">
                        <text:number>•</text:number>
                        <text:p text:style-name="table_al">Het betreft amateurorganisaties en -verenigingen die actief zijn, blijkend uit gerealiseerde amateurkunst- en cultuuractiviteiten in 2019.</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datum</text:p>
                  </table:table-cell>
                  <table:table-cell table:style-name="entry" table:number-rows-spanned="1" table:number-columns-spanned="1">
                    <text:p text:style-name="table_al">Aanvragen kunnen worden ingediend vanaf 1 januari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text:p>
                  </table:table-cell>
                  <table:table-cell table:style-name="entry" table:number-rows-spanned="1" table:number-columns-spanned="1">
                    <text:p text:style-name="table_al">Aanvragen worden ingediend ter attentie van het College van B en W bij Stichting Art-fact, naar <text:a xlink:href="mailto:compensatiecorona@art-fact.nl" xlink:type="simple"><text:span text:style-name="nadrukondlijn">compensatiecorona@art-fact.nl</text:span></text:a> Men gebruikt hiervoor het aanvraagformulier <text:span text:style-name="nadrukcur">Ondersteuningsregeling Corona,</text:span> te downloaden via de website <text:a xlink:href="https://www.art-fact.nl/compensatieregeling-corona-gemeente-tilburg.html" xlink:type="simple"><text:span text:style-name="nadrukondlijn">Corona-compensatieregeling</text:span></text: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Het subsidieplafond voor de subsidieregeling perspectief voor amateurkunstverenigingen en -kunstorganisaties bedraagt € 147.128,64,=. In deze regeling wordt verstaan onder subsidieplafond: het bedrag dat gedurende een bepaald tijdvak ten hoogste beschikbaar is voor de verstrekking van subsidies zoals bedoeld in artikel 4:22 van de Algemene wet bestuursrecht. Indien het subsidieplafond is bereikt kunnen geen subsidieverzoeken meer worden gehonor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heids-</text:p>
                    <text:p text:style-name="table_al">clausule</text:p>
                  </table:table-cell>
                  <table:table-cell table:style-name="entry" table:number-rows-spanned="1" table:number-columns-spanned="1">
                    <text:p text:style-name="table_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en</text:p>
                    <text:p text:style-name="table_al">Regelgeving</text:p>
                  </table:table-cell>
                  <table:table-cell table:style-name="entry" table:number-rows-spanned="1" table:number-columns-spanned="1">
                    <text:p text:style-name="table_al">Dit is een regeling als bedoeld in artikel 2, tweede lid van de Algemene subsidieverordening gemeente Tilburg.</text:p>
                  </table:table-cell>
                </table:table-row>
              </table:table>
              <text:p text:style-name="table_bottom"/>
            </text:section>
          </text:section>
        </text:section>
        <text:section text:name="regeling-sluiting_id1-3-2-3" text:style-name="regeling-sluiting">
          <text:section text:name="ondertekening_id1-3-2-3-1">
            <text:p><text:span text:style-name="functie">Bijgewerkt 17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81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Perspectief voor amateurkunstverenigingen en -organisaties </meta:user-defined>
    <dc:language>nl</dc:language>
    <meta:user-defined meta:name="OVERHEIDop.locatietype/OVERHEIDop.gebiedsmarkering">Gemeente</meta:user-defined>
    <meta:user-defined meta:name="DC.title">Subsidieregeling Perspectief voor amateurkunstverenigingen en -organisaties</meta:user-defined>
    <meta:user-defined meta:name="DCTERMS.W3CDTF/DCTERMS.available">2022-01-18</meta:user-defined>
    <meta:user-defined meta:name="DCTERMS.W3CDTF/OVERHEIDop.jaargang">2022</meta:user-defined>
    <meta:user-defined meta:name="OVERHEIDop.publicationIssue">20813</meta:user-defined>
    <meta:user-defined meta:name="OVERHEIDop.betreftRegeling">CVDR671715_1</meta:user-defined>
    <meta:user-defined meta:name="xs:date/OVERHEIDop.startdatum">2022-01-19</meta:user-defined>
    <meta:user-defined meta:name="OVERHEIDop.GmbID/DC.identifier">gmb-2022-20813</meta:user-defined>
    <meta:user-defined meta:name="OVERHEIDop.versieInformatie"/>
  </office:meta>
</office:document-meta>
</file>