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vangen van lopers en hun begeleiders die deelnemen aan de bevrijdingsvuurestafette en de overdracht van het vuur aan de burgemeester, die een vuurschaal zal aansteken te Woudenberg</text:p>
      <text:section text:name="zakelijke-mededeling_id1-3-2" text:style-name="zakelijke-mededeling">
        <text:section text:name="zakelijke-mededeling-tekst_id1-3-2-1" text:style-name="zakelijke-mededeling-tekst">
          <text:section text:name="tekst_id1-3-2-1-1" text:style-name="tekst">
            <text:p text:style-name="common-al">28 april 2022:</text:p>
            <text:p text:style-name="common-al">Het ontvangen van lopers en hun begeleiders die deelnemen aan de bevrijdingsvuurestafette en de overdracht van het vuur aan de burgemeester, die een vuurschaal zal aansteken, Sti. Oranjecomité, 5 mei 2022, Parklaan 1, bordes voor het gemeentehuis, Z.336690.</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812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2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2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 Z.336690</meta:user-defined>
    <dc:language>nl</dc:language>
    <meta:user-defined meta:name="OVERHEIDop.locatietype/OVERHEIDop.gebiedsmarkering">Gemeente</meta:user-defined>
    <meta:user-defined meta:name="DC.title">Toestemming voor het ontvangen van lopers en hun begeleiders die deelnemen aan de bevrijdingsvuurestafette en de overdracht van het vuur aan de burgemeester, die een vuurschaal zal aansteken te Woudenberg</meta:user-defined>
    <meta:user-defined meta:name="DCTERMS.W3CDTF/DCTERMS.available">2022-05-10</meta:user-defined>
    <meta:user-defined meta:name="DCTERMS.W3CDTF/OVERHEIDop.jaargang">2022</meta:user-defined>
    <meta:user-defined meta:name="OVERHEIDop.publicationIssue">208126</meta:user-defined>
    <meta:user-defined meta:name="OVERHEIDop.GmbID/DC.identifier">gmb-2022-208126</meta:user-defined>
    <meta:user-defined meta:name="OVERHEIDop.versieInformatie"/>
  </office:meta>
</office:document-meta>
</file>