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 Hendrikkade 70, 1721AL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2 is een aanvraag omgevingsvergunning ontvangen voor het bouwen van een overkapping op de locatie Prins Hendrikkade 70, 1721AL Broek op Langedijk. De aanvraag is geregistreerd onder zaaknummer 2022-0027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12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rins Hendrikkade 70, 1721AL Broek op Langedijk</meta:user-defined>
    <dc:language>nl</dc:language>
    <meta:user-defined meta:name="OVERHEIDop.locatietype/OVERHEIDop.gebiedsmarkering">Punt</meta:user-defined>
    <meta:user-defined meta:name="DC.title">Kennisgeving aanvraag omgevingsvergunning, Prins Hendrikkade 70, 1721AL Broek op Langed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24</meta:user-defined>
    <meta:user-defined meta:name="OVERHEIDop.GmbID/DC.identifier">gmb-2022-208124</meta:user-defined>
    <meta:user-defined meta:name="OVERHEIDop.versieInformatie"/>
  </office:meta>
</office:document-meta>
</file>