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en van de 1e verdieping van de woning aan de achterzijde, Spitsbergen 18, 2721G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2557</text:p>
            <text:p text:style-name="common-al">Het product:omgevingsvergunning</text:p>
            <text:p text:style-name="common-al">De omschrijving van de zaak:het uitbreiden van de 1e verdieping van de woning aan de achterzijde</text:p>
            <text:p text:style-name="common-al">De ontvangstdatum van de zaak:12 maart 2022</text:p>
            <text:p text:style-name="common-al">De globale locatie:Spitsbergen 18, 2721GN Zoetermeer</text:p>
            <text:p text:style-name="common-al">
            <text:span text:style-name="nadrukvet">Besluitgegevens</text:span>
          </text:p>
            <text:p text:style-name="common-al">De besluitdatum: 05 mei 2022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2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pitsbergen 18, 2721G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reiden van de 1e verdieping van de woning aan de achterzijde, Spitsbergen 18, 2721GN Zoeterme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122</meta:user-defined>
    <meta:user-defined meta:name="OVERHEIDop.GmbID/DC.identifier">gmb-2022-208122</meta:user-defined>
    <meta:user-defined meta:name="OVERHEIDop.versieInformatie"/>
  </office:meta>
</office:document-meta>
</file>