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282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2 een besluit genomen op de aanvraag met zaaknummer OV-2022-0189 voor een omgevingsvergunning op locatie Lakerveld 282 in Lexmond. De vergunning is tijdelijk. Het besluit betreft het afwijken van het bestemmingsplan voor het realiseren van een koffie-/theetuin rond de Bonkmol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8121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2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2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kerveld 282 in Lexmond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121</meta:user-defined>
    <meta:user-defined meta:name="OVERHEIDop.GmbID/DC.identifier">gmb-2022-208121</meta:user-defined>
    <meta:user-defined meta:name="OVERHEIDop.versieInformatie"/>
  </office:meta>
</office:document-meta>
</file>