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twee agrarische bedrijfsgebouwen aan Heuvelsesteeg 3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april 2022:</text:p>
            <text:p text:style-name="common-al">
            <text:span text:style-name="nadrukvet">Heuvelsesteeg 32, 3931 PP, </text:span>het realiseren van twee agrarische bedrijfsgebouwen, Z.33565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811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1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1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650</meta:user-defined>
    <dc:language>nl</dc:language>
    <meta:user-defined meta:name="OVERHEIDop.locatietype/OVERHEIDop.gebiedsmarkering">Adres</meta:user-defined>
    <meta:user-defined meta:name="DC.title">Toestemming voor het realiseren van twee agrarische bedrijfsgebouwen aan Heuvelsesteeg 32 te Woudenbe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18</meta:user-defined>
    <meta:user-defined meta:name="OVERHEIDop.GmbID/DC.identifier">gmb-2022-208118</meta:user-defined>
    <meta:user-defined meta:name="OVERHEIDop.versieInformatie"/>
  </office:meta>
</office:document-meta>
</file>