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&amp;H, Reinaerde en zomerfeestje voor cliente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rt. 35 ontheffing D&amp;H, Reinaerde, zomerfeestje voor clienten, 24 en 25 juni 2022, Z.33678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11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36784</meta:user-defined>
    <dc:language>nl</dc:language>
    <meta:user-defined meta:name="OVERHEIDop.locatietype/OVERHEIDop.gebiedsmarkering">Gemeente</meta:user-defined>
    <meta:user-defined meta:name="DC.title">Aanvraag vergunning voor D&amp;H, Reinaerde en zomerfeestje voor clienten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14</meta:user-defined>
    <meta:user-defined meta:name="OVERHEIDop.GmbID/DC.identifier">gmb-2022-208114</meta:user-defined>
    <meta:user-defined meta:name="OVERHEIDop.versieInformatie"/>
  </office:meta>
</office:document-meta>
</file>