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aan Beukenlaan 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tainer van 1 juni 2022 tot en met 27 juli 2022, S. van der Tuin, Beukenlaan 8, Z.33678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811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plaatsen van een container aan Beukenlaan 8 te Woudenber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113</meta:user-defined>
    <meta:user-defined meta:name="OVERHEIDop.GmbID/DC.identifier">gmb-2022-208113</meta:user-defined>
    <meta:user-defined meta:name="OVERHEIDop.versieInformatie"/>
  </office:meta>
</office:document-meta>
</file>